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Prinses Christinalaan 18, 3136 A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uitbreiding woning  </text:p>
            <text:p text:style-name="common-al">Met de adressering         :  Prinses Christinalaan 18, 3136 AE  </text:p>
            <text:p text:style-name="common-al">Kenmerk                         :  OVXINR-5158</text:p>
            <text:p text:style-name="common-al">Type aanvraag                :  omgevingsvergunning regulier</text:p>
            <text:p text:style-name="common-al">Datum ontvangst            :  10 juli 2018</text:p>
            <text:p text:style-name="common-al">Datum beschikking         :  3 september 2018 </text:p>
            <text:p text:style-name="common-al"/>
            <text:p text:style-name="common-al"/>
            <text:p text:style-name="common-al">De beschikking en de bijbehorende stukken kunt u gedurende zes weken inzien bij <text:span text:style-name="nadrukondlijn">www.officielebekendmakingen.nl</text:span>. en in het stadskantoor, Westnieuwland 6, te Vlaardingen.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span text:style-name="nadrukondlijn">waboregie@vlaardingen.n</text:sp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9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9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Prinses Christinalaan 18, 3136 A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90</meta:user-defined>
    <meta:user-defined meta:name="OVERHEIDop.GmbID/DC.identifier">gmb-2018-191890</meta:user-defined>
    <meta:user-defined meta:name="OVERHEID.TaxonomieBeleidsagenda/OVERHEID.category">Ruimte en infrastructuur | Organisatie en beleid</meta:user-defined>
    <meta:user-defined meta:name="OVERHEIDop.referentienummer">OVXINR-515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E 18</meta:user-defined>
    <meta:user-defined meta:name="OVERHEIDop.woonplaats">Vlaardingen</meta:user-defined>
    <meta:user-defined meta:name="OVERHEIDop.straatnaam">Prinses Christin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48 438417</meta:user-defined>
    <meta:user-defined meta:name="OVERHEIDop.versieInformatie"/>
  </office:meta>
</office:document-meta>
</file>