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terstraat 24, 3123P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18OMGS263 en projectomschrijving het kappen van 2 bomen (zeedennen) in de achtertui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bomen vertonen achterstallig onderhoud (veel dood hout aanwezig, kale plekken, afgebroken takken) hetgeen kan leiden tot een onveilige situatie. De bomen zijnniet duurzaam te behouden zijn middels deskundig onderhoud; 30-40% kroonvolume zou hierdoor verloren gaan en originele habitus(groeiwijze) van de boom zou hierdoor onherstelbaar beschadigd raken. Herplantplicht: ge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88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unterstraat 24, 3123P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87</meta:user-defined>
    <meta:user-defined meta:name="OVERHEIDop.GmbID/DC.identifier">gmb-2018-19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N 2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kapvergunning 2 zeedennen, Munterstraat 2|exb-2018-54623</meta:user-defined>
    <meta:user-defined meta:name="OVERHEID.EPSG28992/DC.spatial">84538.8 440125.45</meta:user-defined>
    <meta:user-defined meta:name="OVERHEID.EPSG28992/DC.spatial">84535.51 440136.74</meta:user-defined>
    <meta:user-defined meta:name="OVERHEIDop.versieInformatie"/>
  </office:meta>
</office:document-meta>
</file>