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 te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op locatie Schootsedijk 3 te Sint-Oedenrode. De aanvraag is geregistreerd onder zaaknummer OV-2018-0648. De aanvraag betreft het bouwen van een stal en afraster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8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dijk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84</meta:user-defined>
    <meta:user-defined meta:name="OVERHEIDop.GmbID/DC.identifier">gmb-2018-19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D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21 399554</meta:user-defined>
    <meta:user-defined meta:name="OVERHEIDop.versieInformatie"/>
  </office:meta>
</office:document-meta>
</file>