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olmershuizen 9 en 9A Laren</text:p>
      <text:section text:name="zakelijke-mededeling_id1-3-2" text:style-name="zakelijke-mededeling">
        <text:section text:name="zakelijke-mededeling-tekst_id1-3-2-1" text:style-name="zakelijke-mededeling-tekst">
          <text:section text:name="tekst_id1-3-2-1-1" text:style-name="tekst">
            <text:p text:style-name="common-al">(NL.IMRO.0262.buHolmershuizen9La-BP41)</text:p>
            <text:p text:style-name="common-al">Burgemeester en wethouders maken bekend dat de gemeenteraad op 3 september 2018 heeft besloten het bestemmingsplan Holmershuizen 9 en 9A Laren vast te stellen. Het vastgestelde bestemmingsplan Holmershuizen 9 en 9A Laren beoogt de agrarische bestemming om te zetten naar wonen en de functieaanduiding specifieke vorm van recreatie – kamperen bij de boer weg te bestemmen.</text:p>
            <text:p text:style-name="tussenkopcur">Ter inzage </text:p>
            <text:p text:style-name="common-al">Het vastgestelde bestemmingsplan ligt met ingang van 13 september 2018 voor de duur van zes weken tot en met 24 oktober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KOOP/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buHolmershuizen9La-BP41.</text:p>
            <text:p text:style-name="common-al">Op <text:a xlink:href="file://lochem.intern/dfs/gemeenschappelijk/RO/RUIMTELIJKE PLANNEN (beheer Jan)/publicaties/.Publicatie format/KOOP/www.lochem.nl" xlink:type="simple">www.lochem.nl</text:a>, tabblad Wonen | Leven | Vervoer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188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lmershuizen 9 en 9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83</meta:user-defined>
    <meta:user-defined meta:name="OVERHEIDop.GmbID/DC.identifier">gmb-2018-191883</meta:user-defined>
    <meta:user-defined meta:name="OVERHEID.TaxonomieBeleidsagenda/OVERHEID.category">Ruimte en infrastructuur | Organisatie en beleid</meta:user-defined>
    <meta:user-defined meta:name="OVERHEIDop.Ruimtelijkplan/OVERHEIDop.bekendmakingBetreffendePlan">NL.IMRO.0262.buHolmershuizen9L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WD 9</meta:user-defined>
    <meta:user-defined meta:name="OVERHEIDop.woonplaats">Laren</meta:user-defined>
    <meta:user-defined meta:name="OVERHEIDop.straatnaam">Holmershuizen</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25119 468611</meta:user-defined>
    <meta:user-defined meta:name="OVERHEIDop.versieInformatie"/>
  </office:meta>
</office:document-meta>
</file>