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0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september 2018 een besluit genomen op de aanvraag met zaaknummer <text:span text:style-name="nadrukvet">W-AOV180411 </text:span>voor het oprichten van een aanbouw aan het opzakgebouw op de locatie <text:span text:style-name="nadrukvet">Autrichehavenweg 10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6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18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utrichehavenweg 10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78</meta:user-defined>
    <meta:user-defined meta:name="OVERHEIDop.GmbID/DC.identifier">gmb-2018-191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35.19 364519.33</meta:user-defined>
    <meta:user-defined meta:name="OVERHEIDop.versieInformatie"/>
  </office:meta>
</office:document-meta>
</file>