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 H v Papendrechtstr 18 in Bergeijk,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53</text:p>
            <text:p text:style-name="common-al">Datum ontvangst: 5 september 2018</text:p>
            <text:p text:style-name="common-al">Omschrijving: Dr A H v Papendrechtstr 18 in Bergeijk, wijzigen van de 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7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r A H v Papendrechtstr 18 in Bergeijk,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73</meta:user-defined>
    <meta:user-defined meta:name="OVERHEIDop.GmbID/DC.identifier">gmb-2018-19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V 1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62 369734</meta:user-defined>
    <meta:user-defined meta:name="OVERHEIDop.versieInformatie"/>
  </office:meta>
</office:document-meta>
</file>