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2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Beukenlaan 22 Barchem, het kappen van een zomereik (Quercus robur), nr. 2018-1232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8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laan 2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68</meta:user-defined>
    <meta:user-defined meta:name="OVERHEIDop.GmbID/DC.identifier">gmb-2018-191868</meta:user-defined>
    <meta:user-defined meta:name="OVERHEID.TaxonomieBeleidsagenda/OVERHEID.category">Natuur en milieu | Organisatie en beleid</meta:user-defined>
    <meta:user-defined meta:name="OVERHEIDop.referentienummer">2018-123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B 20</meta:user-defined>
    <meta:user-defined meta:name="OVERHEIDop.woonplaats">Barc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37 460160</meta:user-defined>
    <meta:user-defined meta:name="OVERHEIDop.versieInformatie"/>
  </office:meta>
</office:document-meta>
</file>