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Halstraat 17 6171 HJ te Stein (O2018-142\SXO25179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2\SXO25179214, ingekomen op 31 augustus 2018 voor het splitsen van een pand en het plaatsen van een luifel aan de voorgevel gelegen aan De Halstraat 17, 6171 HJ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6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Halstraat 17 6171 HJ te Stein (O2018-142\SXO25179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65</meta:user-defined>
    <meta:user-defined meta:name="OVERHEIDop.GmbID/DC.identifier">gmb-2018-19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J 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0 331021</meta:user-defined>
    <meta:user-defined meta:name="OVERHEIDop.versieInformatie"/>
  </office:meta>
</office:document-meta>
</file>