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ereind 10 in Riethoven,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51</text:p>
            <text:p text:style-name="common-al">Datum ontvangst: 5 september 2018</text:p>
            <text:p text:style-name="common-al">Omschrijving: Heiereind 10 in Riethoven, 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86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iereind 10 in Riethoven,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64</meta:user-defined>
    <meta:user-defined meta:name="OVERHEIDop.GmbID/DC.identifier">gmb-2018-191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B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81.74 373422.97</meta:user-defined>
    <meta:user-defined meta:name="OVERHEIDop.versieInformatie"/>
  </office:meta>
</office:document-meta>
</file>