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jgebouw, Sprinkstraat 59, 6269 A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bijgebouw op het perceel <text:span text:style-name="nadrukvet">Sprinkstraat 59, 6269 AN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86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6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6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jgebouw, Sprinkstraat 59, 6269 AN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60</meta:user-defined>
    <meta:user-defined meta:name="OVERHEIDop.GmbID/DC.identifier">gmb-2018-191860</meta:user-defined>
    <meta:user-defined meta:name="OVERHEID.TaxonomieBeleidsagenda/OVERHEID.category">Natuur en milieu | Organisatie en beleid</meta:user-defined>
    <meta:user-defined meta:name="OVERHEIDop.referentienummer">Z-HZ_SLM-2018-003064</meta:user-defined>
    <meta:user-defined meta:name="DCTERMS.abstract">het slop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N 59</meta:user-defined>
    <meta:user-defined meta:name="OVERHEIDop.woonplaats">Margraten</meta:user-defined>
    <meta:user-defined meta:name="OVERHEIDop.straatnaam">Sprin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12 314388</meta:user-defined>
    <meta:user-defined meta:name="OVERHEIDop.versieInformatie"/>
  </office:meta>
</office:document-meta>
</file>