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11015897) Hemels Festival en 90’s &amp; 00’s XXL Outdoor, op 10 en 12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 februar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18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Oldehoofsterkerkhof, (11015897) Hemels Festival en 90’s &amp; 00’s XXL Outdoor, op 10 en 1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186</meta:user-defined>
    <meta:user-defined meta:name="OVERHEIDop.GmbID/DC.identifier">gmb-2018-191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DH 4k</meta:user-defined>
    <meta:user-defined meta:name="OVERHEIDop.woonplaats">Leeuwarden</meta:user-defined>
    <meta:user-defined meta:name="OVERHEIDop.straatnaam">Oldehoofsterkerkhof</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1977 579633</meta:user-defined>
    <meta:user-defined meta:name="OVERHEIDop.versieInformatie"/>
  </office:meta>
</office:document-meta>
</file>