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aamsaanduiding op kantoorpand Dokter van Deenweg 98 (zaaknummer 5264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kter van Deenweg 98</text:span> – voor het plaatsen van de naamsaanduiding op het kantoorpand, verzonden op 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185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5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5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naamsaanduiding op kantoorpand Dokter van Deenweg 98 (zaaknummer 5264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59</meta:user-defined>
    <meta:user-defined meta:name="OVERHEIDop.GmbID/DC.identifier">gmb-2018-191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BJ 98</meta:user-defined>
    <meta:user-defined meta:name="OVERHEIDop.woonplaats">Zwolle</meta:user-defined>
    <meta:user-defined meta:name="OVERHEIDop.straatnaam">Dokter van De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032 502679</meta:user-defined>
    <meta:user-defined meta:name="OVERHEIDop.versieInformatie"/>
  </office:meta>
</office:document-meta>
</file>