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urg Magneestraat 70 in Bergeijk,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631</text:p>
            <text:p text:style-name="common-al">Omschrijving: Burg Magneestraat 70 in Bergeijk, uitbreiden van een woning</text:p>
            <text:p text:style-name="common-al">Dit besluit ligt vanaf 7 september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7 september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1857</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857</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857</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urg Magneestraat 70 in Bergeijk, uitbreid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1857</meta:user-defined>
    <meta:user-defined meta:name="OVERHEIDop.GmbID/DC.identifier">gmb-2018-1918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HG 70</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906 369649</meta:user-defined>
    <meta:user-defined meta:name="OVERHEIDop.versieInformatie"/>
  </office:meta>
</office:document-meta>
</file>