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de verkoop van Griekse snacks, Dobbe (zaaknummer 63251-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G. Benyamen vraagt een standplaatsvergunning voor het verkopen van Griekse snacks op <text:span text:style-name="nadrukvet">woensdag</text:span>, locatie <text:span text:style-name="nadrukvet">Dobbe Aalanden.</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85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5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5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voor de verkoop van Griekse snacks, Dobbe (zaaknummer 63251-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56</meta:user-defined>
    <meta:user-defined meta:name="OVERHEIDop.GmbID/DC.identifier">gmb-2018-1918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W 21</meta:user-defined>
    <meta:user-defined meta:name="OVERHEIDop.woonplaats">Zwolle</meta:user-defined>
    <meta:user-defined meta:name="OVERHEIDop.straatnaam">Dobb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99 504850</meta:user-defined>
    <meta:user-defined meta:name="OVERHEIDop.versieInformatie"/>
  </office:meta>
</office:document-meta>
</file>