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nieuw onderwijsgebouw Zwartewaterallee 4 (zaaknummer 51124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artewaterallee 4</text:span> – voor het bouwen van een nieuw onderwijsgebouw, verzonden op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85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5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nieuw onderwijsgebouw Zwartewaterallee 4 (zaaknummer 5112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52</meta:user-defined>
    <meta:user-defined meta:name="OVERHEIDop.GmbID/DC.identifier">gmb-2018-19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DX 4</meta:user-defined>
    <meta:user-defined meta:name="OVERHEIDop.woonplaats">Zwolle</meta:user-defined>
    <meta:user-defined meta:name="OVERHEIDop.straatnaam">Zwartewateralle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34 503857</meta:user-defined>
    <meta:user-defined meta:name="OVERHEIDop.versieInformatie"/>
  </office:meta>
</office:document-meta>
</file>