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tgensstraat 25a, 25b en 25 c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83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  <text:list-item text:style-override="id1-3-2-1-1-6-4">
                <text:number>•</text:number>
                <text:p text:style-name="al">Inrit/Uitweg</text:p>
              </text:list-item>
            </text:list>
            <text:p text:style-name="common-al">Voor: restauratie en verbouw rijksmonument tot 3 appartementen</text:p>
            <text:p text:style-name="common-al">
            <text:span text:style-name="nadrukvet">Locatie: Botgensstraat 25a, 25b en 25 c Dordrecht</text:span>
          </text:p>
            <text:p text:style-name="common-al">Datum besluit: 5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185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5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5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otgensstraat 25a, 25b en 25 c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850</meta:user-defined>
    <meta:user-defined meta:name="OVERHEIDop.GmbID/DC.identifier">gmb-2018-191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VD 2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39.5 425175.5</meta:user-defined>
    <meta:user-defined meta:name="OVERHEIDop.versieInformatie"/>
  </office:meta>
</office:document-meta>
</file>