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886117 - Eversberg 1 te Kekerd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Eversberg 1 te Kekerdom</text:p>
            <text:p text:style-name="tussenkopcur">Omschrijving : plaatsen van een uitstroombakje</text:p>
            <text:p text:style-name="tussenkopcur">Datum ontvangst : 31 augustus 2018</text:p>
            <text:p text:style-name="tussenkopcur">Zaaknummer ODRN : W.Z18.10817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1849</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49</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49</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886117 - Eversberg 1 te Kekerd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1849</meta:user-defined>
    <meta:user-defined meta:name="OVERHEIDop.GmbID/DC.identifier">gmb-2018-1918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JA 1</meta:user-defined>
    <meta:user-defined meta:name="OVERHEIDop.woonplaats">Kekerdom</meta:user-defined>
    <meta:user-defined meta:name="OVERHEIDop.straatnaam">Eversber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8639 430283</meta:user-defined>
    <meta:user-defined meta:name="OVERHEIDop.versieInformatie"/>
  </office:meta>
</office:document-meta>
</file>