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rtog Albrechtstraat 286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ertog Albrechtstraat 286, Grootebroek</text:p>
            <text:p text:style-name="common-al">Voor: het verwijderen van een asbesthoudend vloerluik uit een woning</text:p>
            <text:p text:style-name="common-al">Datum ontvangst: 30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84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tog Albrechtstraat 28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48</meta:user-defined>
    <meta:user-defined meta:name="OVERHEIDop.GmbID/DC.identifier">gmb-2018-19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3GV 286</meta:user-defined>
    <meta:user-defined meta:name="OVERHEIDop.woonplaats">Grootebroek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678 522273</meta:user-defined>
    <meta:user-defined meta:name="OVERHEIDop.versieInformatie"/>
  </office:meta>
</office:document-meta>
</file>