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Diamant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8 heeft de gemeente een aanvraag ontvangen voor een evenementenvergunning voor winterfair 08-12-2018 op locatie De Diamant 2 in Schoonhoven. De aanvraag is geregistreerd onder zaaknummer SXO-201824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84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4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4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Diamant 2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41</meta:user-defined>
    <meta:user-defined meta:name="OVERHEIDop.GmbID/DC.identifier">gmb-2018-191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.PostcodeHuisnummer/OVERHEIDop.postcodeHuisnummer">2872ZZ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766.66 440260.11</meta:user-defined>
    <meta:user-defined meta:name="OVERHEID.EPSG28992/DC.spatial">118811.83 440220.7</meta:user-defined>
    <meta:user-defined meta:name="OVERHEIDop.versieInformatie"/>
  </office:meta>
</office:document-meta>
</file>