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muziekavond en crea- en culturele markt, 7 en 8 september, Nieuwkoop, Dorpsstraat/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Reghthuysplein, Nieuwkoop - toestemming is verleend voor het houden van een muziekavond op 7 september en een crea- culturele markt op 8 september - verzonden op 5 sept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840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4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40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, muziekavond en crea- en culturele markt, 7 en 8 september, Nieuwkoop, Dorpsstraat/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40</meta:user-defined>
    <meta:user-defined meta:name="OVERHEIDop.GmbID/DC.identifier">gmb-2018-1918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54617</meta:user-defined>
    <meta:user-defined meta:name="OVERHEID.EPSG28992/DC.spatial">113415 462633</meta:user-defined>
    <meta:user-defined meta:name="OVERHEIDop.versieInformatie"/>
  </office:meta>
</office:document-meta>
</file>