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mbertus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5 september 2018</text:p>
            <text:p text:style-name="tussenkopcur">Intern kenmerk: 2018OG0445-01</text:p>
            <text:p text:style-name="tussenkopcur">Omschrijving project: het brandveilig gebruik maken van het pand</text:p>
            <text:p text:style-name="tussenkopcur">Locatie: Lambertusstraat 5 </text:p>
            <text:p text:style-name="tussenkopcur">Postcode: 4872XA</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183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3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bertus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839</meta:user-defined>
    <meta:user-defined meta:name="OVERHEIDop.GmbID/DC.identifier">gmb-2018-1918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A 5</meta:user-defined>
    <meta:user-defined meta:name="OVERHEIDop.woonplaats">Etten-Leur</meta:user-defined>
    <meta:user-defined meta:name="OVERHEIDop.straatnaam">Lambertu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92 398484</meta:user-defined>
    <meta:user-defined meta:name="OVERHEIDop.versieInformatie"/>
  </office:meta>
</office:document-meta>
</file>