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andweg F-pier (kadastrale locatie: AI 841), 1118 CP Schiphol, Schiphol Nederland B.V., het herhuisvesten van het ACC-gebouw naar de begane grond op de F-pier met o.a. een kozijn- en constructieve wijziging door het realiseren van een extra vloer, datum besluit: 05-09-2018 (datum besluit is datum bekendmaking), zaak 8180662, OLO-nummer: 3615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83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ndweg F-pier (kadastrale locatie: AI 841), 1118 CP Schiphol, Schiphol Nederland B.V., het herhuisvesten van het ACC-gebouw naar de begane grond op de F-pier met o.a. een kozijn- en constructieve wijziging door het realiseren van een extra vloer, datum besluit: 05-09-2018 (datum besluit is datum bekendmaking), zaak 8180662, OLO-nummer: 3615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38</meta:user-defined>
    <meta:user-defined meta:name="OVERHEIDop.GmbID/DC.identifier">gmb-2018-1918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P 10</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26 480720</meta:user-defined>
    <meta:user-defined meta:name="OVERHEIDop.versieInformatie"/>
  </office:meta>
</office:document-meta>
</file>