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86105 - Prinses Beatrixstraat 67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Beatrixstraat 67 te Ooij</text:p>
            <text:p text:style-name="tussenkopcur">Omschrijving : wijziging van een bestaande draagconstructie</text:p>
            <text:p text:style-name="tussenkopcur">Datum ontvangst : 31 augustus 2018</text:p>
            <text:p text:style-name="tussenkopcur">Zaaknummer ODRN : W.Z18.10817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83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86105 - Prinses Beatrixstraat 67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37</meta:user-defined>
    <meta:user-defined meta:name="OVERHEIDop.GmbID/DC.identifier">gmb-2018-191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W 67</meta:user-defined>
    <meta:user-defined meta:name="OVERHEIDop.woonplaats">Ooij</meta:user-defined>
    <meta:user-defined meta:name="OVERHEIDop.straatnaam">Prinses Beatrix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99 429738</meta:user-defined>
    <meta:user-defined meta:name="OVERHEIDop.versieInformatie"/>
  </office:meta>
</office:document-meta>
</file>