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uitvoeren van werkzaamheden aan het spoor ter hoogte van  de Steffensweg en de Deldensestraat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p text:style-name="common-al">
            <text:span text:style-name="nadrukvet">ALGEMENE PLAATSELIJKE VERORDENING; Ontheffing artikel 4.6 </text:span>
          </text:p>
            <text:p text:style-name="common-al">Het college van burgemeester en wethouders heeft aan VolkerRail Nederland BV een ontheffing verleend op het verbod van artikel 4.6 APV (het veroorzaken van geluidsoverlast door apparatuur, gereedschappen e.d.) voor het uitvoeren van werkzaamheden aan het spoor ter hoogte van  de Steffensweg en de Deldensestraat te Almelo. </text:p>
            <text:p text:style-name="common-al">In week 42 en 44 worden raildempers geplaatst. In week 42 ’s avonds tussen 07.00 en 23.00 uur op 19, 20 en 21 oktober 2018. En in week 44 van 23.00 tot en met 07.00 uur in de nachten volgend op de data 5, 12, 19 en 26 november 2018.</text:p>
            <text:p text:style-name="last-al">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70,00 voor individuele personen en € 338,00 voor organisat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83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PV: uitvoeren van werkzaamheden aan het spoor ter hoogte van  de Steffensweg en de Deldensestraat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36</meta:user-defined>
    <meta:user-defined meta:name="OVERHEIDop.GmbID/DC.identifier">gmb-2018-19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Steffensdw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55 484267</meta:user-defined>
    <meta:user-defined meta:name="OVERHEIDop.versieInformatie"/>
  </office:meta>
</office:document-meta>
</file>