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litsen woning in twee appartementen Prins Hendrikstraat 18A (zaaknummer 4548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Prins Hendrikstraat 18A</text:span> – voor het splitsen van een woning in twee appartementen, verzonden op 5 sept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183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3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plitsen woning in twee appartementen Prins Hendrikstraat 18A (zaaknummer 4548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835</meta:user-defined>
    <meta:user-defined meta:name="OVERHEIDop.GmbID/DC.identifier">gmb-2018-19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9AR 18a</meta:user-defined>
    <meta:user-defined meta:name="OVERHEIDop.woonplaats">Zwolle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948 502461</meta:user-defined>
    <meta:user-defined meta:name="OVERHEIDop.versieInformatie"/>
  </office:meta>
</office:document-meta>
</file>