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sparren (picea abies), Louise de Colignylaan 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augustus 2018</text:p>
            <text:p text:style-name="common-al">Locatie: Louise de Colignylaan 30 in Eerbeek</text:p>
            <text:p text:style-name="common-al">Voor: het kappen van 3 sparren (picea abies)</text:p>
            <text:p text:style-name="common-al">Activiteit(en): Kap</text:p>
            <text:p text:style-name="common-al">Registratienummer: SXO-2018-087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83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sparren (picea abies), Louise de Colignylaan 3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33</meta:user-defined>
    <meta:user-defined meta:name="OVERHEIDop.GmbID/DC.identifier">gmb-2018-191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N</meta:user-defined>
    <meta:user-defined meta:name="OVERHEIDop.woonplaats">Eerbeek</meta:user-defined>
    <meta:user-defined meta:name="OVERHEIDop.straatnaam">Louise de Coligny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87 456420</meta:user-defined>
    <meta:user-defined meta:name="OVERHEIDop.versieInformatie"/>
  </office:meta>
</office:document-meta>
</file>