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bouwlocatie Thiendenland II, aan de N210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18 een besluit genomen op de reguliere aanvraag met zaaknummer SXO-20182332 voor een omgevingsvergunning voor het verlengen van de vergunning voor een tijdelijke uitweg bij de N210 voor bouw op locatie nieuwbouwlocatie Thiendenland II, aan de N210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1829</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9</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829</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ieuwbouwlocatie Thiendenland II, aan de N210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1829</meta:user-defined>
    <meta:user-defined meta:name="OVERHEIDop.GmbID/DC.identifier">gmb-2018-1918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9183.16 440248.96</meta:user-defined>
    <meta:user-defined meta:name="OVERHEIDop.versieInformatie"/>
  </office:meta>
</office:document-meta>
</file>