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uitvoeren van werkzaamheden aan het spooremplacement ter hoogte van de Parallelweg ,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span text:style-name="nadrukvet">ALGEMENE PLAATSELIJKE VERORDENING; Ontheffing artikel 4.6 </text:span>
          </text:p>
            <text:p text:style-name="common-al">Het college van burgemeester en wethouders heeft aan ANTON Rail &amp; Infra een ontheffing verleend op het verbod van artikel 4.6 APV (het veroorzaken van geluidsoverlast door apparatuur, gereedschappen e.d.) voor het uitvoeren van werkzaamheden aan het spooremplacement ter hoogte van de Parallelweg te Almelo. </text:p>
            <text:p text:style-name="common-al">Met mobiele kranen, een shovel en een autolaadkraan worden looproosters verwijderd, dienstpaden en dienstoverpaden aangebracht, poorten in een bestaand hekwerk geplaatst en kabelgoten verlegd. Het werk wordt continu, dus ook ’s nachts, tussen donderdag 18 oktober  19.00 uur en maandag 22 oktober 2018 07.00 uur uitgevoerd.</text:p>
            <text:p text:style-name="last-al">Binnen zes weken kunnen belanghebbenden een bezwaarschrift tegen deze beschikking indienen bij het college van B en W. Zij die bezwaar maken, kunnen tevens een verzoek doen om een voorlopige voorziening. Dit verzoek richt u aan de Voorzieningenrechter van de Rechtbank Overijssel, Afdeling Bestuursrecht, Postbus 10067, 8000 GB Zwolle. Het griffierecht hiervoor bedraagt € 170,00 voor individuele personen en € 338,00 voor organisat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182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2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2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4.6 APV: uitvoeren van werkzaamheden aan het spooremplacement ter hoogte van de Parallelweg ,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26</meta:user-defined>
    <meta:user-defined meta:name="OVERHEIDop.GmbID/DC.identifier">gmb-2018-191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TV 118</meta:user-defined>
    <meta:user-defined meta:name="OVERHEIDop.woonplaats">Almelo</meta:user-defined>
    <meta:user-defined meta:name="OVERHEIDop.straatnaam">Parallel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12 486537</meta:user-defined>
    <meta:user-defined meta:name="OVERHEIDop.versieInformatie"/>
  </office:meta>
</office:document-meta>
</file>