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schuur/overkapping op locatie Veldstraat 57 b te Zetten</text:p>
      <text:section text:name="zakelijke-mededeling_id1-3-2" text:style-name="zakelijke-mededeling">
        <text:section text:name="zakelijke-mededeling-tekst_id1-3-2-1" text:style-name="zakelijke-mededeling-tekst">
          <text:section text:name="tekst_id1-3-2-1-1" text:style-name="tekst">
            <text:p text:style-name="common-al">Op 5 september 2018 heeft de gemeente een aanvraag ontvangen voorhet bouwen van een schuur/overkappingop locatie Veldstraat 57 b te Zetten. De aanvraag is geregistreerd onder zaaknummer HOV-18-181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1824</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24</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24</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bouwen van een schuur/overkapping op locatie Veldstraat 57 b te Z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824</meta:user-defined>
    <meta:user-defined meta:name="OVERHEIDop.GmbID/DC.identifier">gmb-2018-191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BW 57b</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6882 437516</meta:user-defined>
    <meta:user-defined meta:name="OVERHEIDop.versieInformatie"/>
  </office:meta>
</office:document-meta>
</file>