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munt     23,  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schoeiing en een schutting.</text:p>
            <text:p text:style-name="common-al">Datum verzonden: 6 september 2018</text:p>
            <text:p text:style-name="last-al">Dossiernummer: 1807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81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1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1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atermunt     23,  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817</meta:user-defined>
    <meta:user-defined meta:name="OVERHEIDop.GmbID/DC.identifier">gmb-2018-191817</meta:user-defined>
    <meta:user-defined meta:name="OVERHEID.TaxonomieBeleidsagenda/OVERHEID.category">Ruimte en infrastructuur | Organisatie en beleid</meta:user-defined>
    <meta:user-defined meta:name="OVERHEIDop.referentienummer">180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23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62 462720</meta:user-defined>
    <meta:user-defined meta:name="OVERHEIDop.versieInformatie"/>
  </office:meta>
</office:document-meta>
</file>