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elaar 42 te Veghel</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een aanvraag ontvangen voor een omgevingsvergunning op locatie Espelaar 42 te Veghel. De aanvraag is geregistreerd onder zaaknummer OV-2018-0070. De aanvraag betreft het plaatsen van een poort in de brandga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pelaar 4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81</meta:user-defined>
    <meta:user-defined meta:name="OVERHEIDop.GmbID/DC.identifier">gmb-2018-1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BW 4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705.87 403680.47</meta:user-defined>
    <meta:user-defined meta:name="OVERHEIDop.versieInformatie"/>
  </office:meta>
</office:document-meta>
</file>