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Nieuwkoop, Reghthuysplein, 7 en 8 september - Muziekavond/ crea- en culturel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ing is verleend voor het schenken van zwakalcholhoudende drank tijdens de muziekavond op 7 september, crea- en culturele markt op 8 september - verzonden 5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80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0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0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Nieuwkoop, Reghthuysplein, 7 en 8 september - Muziekavond/ crea- en culturele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809</meta:user-defined>
    <meta:user-defined meta:name="OVERHEIDop.GmbID/DC.identifier">gmb-2018-1918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54609</meta:user-defined>
    <meta:user-defined meta:name="OVERHEID.EPSG28992/DC.spatial">113415 462633</meta:user-defined>
    <meta:user-defined meta:name="OVERHEIDop.versieInformatie"/>
  </office:meta>
</office:document-meta>
</file>