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aanbouw op het achtererf en een erker aan de voorzijde van de woning, Boomgaard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7170 voor een omgevingsvergunning op locatie Boomgaard 3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80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aanbouw op het achtererf en een erker aan de voorzijde van de woning, Boomgaard 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08</meta:user-defined>
    <meta:user-defined meta:name="OVERHEIDop.GmbID/DC.identifier">gmb-2018-19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9.25 476821.7</meta:user-defined>
    <meta:user-defined meta:name="OVERHEIDop.versieInformatie"/>
  </office:meta>
</office:document-meta>
</file>