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berging aan de bestaande woning Burgemeester Haspelslaan 3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7423 voor een omgevingsvergunning op locatie Burgemeester Haspelslaan 32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0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berging aan de bestaande woning Burgemeester Haspelslaan 3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06</meta:user-defined>
    <meta:user-defined meta:name="OVERHEIDop.GmbID/DC.identifier">gmb-2018-191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.65 480178.84</meta:user-defined>
    <meta:user-defined meta:name="OVERHEIDop.versieInformatie"/>
  </office:meta>
</office:document-meta>
</file>