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legaliseren van de reeds geplaatste split unit airco op dakkapel aan de voorzijde van de woning, Johannes Hussla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18 een besluit genomen op de aanvraag met zaaknummer Z18-002467 voor een omgevingsvergunning op locatie Johannes Husslaan 9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6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804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804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legaliseren van de reeds geplaatste split unit airco op dakkapel aan de voorzijde van de woning, Johannes Hussla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804</meta:user-defined>
    <meta:user-defined meta:name="OVERHEIDop.GmbID/DC.identifier">gmb-2018-191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2.57 478840.34</meta:user-defined>
    <meta:user-defined meta:name="OVERHEIDop.versieInformatie"/>
  </office:meta>
</office:document-meta>
</file>