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oersingel 188 - Verleende exploitatievergunning  en Drank- en Horecawet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xploitatievergunning en een Drank- en Horecawetvergunning zijn verleend aan Grand Hotel Valies, Postbus 685, 6040 AR Roermond. </text:p>
            <text:p text:style-name="common-al"/>
            <text:p text:style-name="common-al">
            <text:span text:style-name="nadrukvet">Registratienummer:</text:span>
          </text:p>
            <text:p text:style-name="common-al">24510-2018</text:p>
            <text:p text:style-name="common-al">24532-2018</text:p>
            <text:p text:style-name="common-al"/>
            <text:p text:style-name="common-al">
            <text:span text:style-name="nadrukvet">Datum bekendmaking besluit:</text:span>
          </text:p>
            <text:p text:style-name="common-al">5 september 2018</text:p>
            <text:p text:style-name="common-al"/>
            <text:p text:style-name="common-al">
            <text:span text:style-name="nadrukvet">Bezwaar</text:span>
          </text:p>
            <text:p text:style-name="common-al">Tegen dit besluit kunt u binnen zes weken na de datum van bekendmaking van deze besluiten een gemotiveerd en ondertekend bezwaarschrift indienen bij de burgemeester van Roermond, Postbus 900, 6040 AX ROERMOND. De termijn van zes weken vangt aan met ingang van de dag na de datum van bekendmaking van dit besluit. Tot en met 17 oktober 2018 is het mogelijk bezwaar aan te tekenen.</text:p>
            <text:p text:style-name="common-al">Het bezwaarschrift moet zijn ondertekend en ten minste bevatten:</text:p>
            <text:list text:style-name="id1-3-2-1-1-14">
              <text:list-item text:style-override="id1-3-2-1-1-14-1">
                <text:number>a.</text:number>
                <text:p text:style-name="al">  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en liggen tot en met 17 oktober 2017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80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0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0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188 - Verleende exploitatievergunning  en Drank- en Horecawe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1800</meta:user-defined>
    <meta:user-defined meta:name="OVERHEIDop.GmbID/DC.identifier">gmb-2018-1918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88</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4 356225</meta:user-defined>
    <meta:user-defined meta:name="OVERHEIDop.versieInformatie"/>
  </office:meta>
</office:document-meta>
</file>