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rehiwet Berhe Okbu,  Duizendguldenkruid 122, 3137 W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9">
              <text:list-item text:style-override="id1-3-2-1-1-9-1">
                <text:number>•</text:number>
                <text:p text:style-name="al">Frehiwet      Berhe Okbu, geboren 19-02-1995, Duizendguldenkruid 122, 3137 WB  Vlaardingen, met ingang van 20-06-2018.</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79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9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9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rehiwet Berhe Okbu,  Duizendguldenkruid 122, 3137 W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796</meta:user-defined>
    <meta:user-defined meta:name="OVERHEIDop.GmbID/DC.identifier">gmb-2018-191796</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WB 128</meta:user-defined>
    <meta:user-defined meta:name="OVERHEIDop.woonplaats">Vlaardingen</meta:user-defined>
    <meta:user-defined meta:name="OVERHEIDop.straatnaam">Duizendguldenkrui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39 438848</meta:user-defined>
    <meta:user-defined meta:name="OVERHEIDop.versieInformatie"/>
  </office:meta>
</office:document-meta>
</file>