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ieuwe Gracht 17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3 september 2018 een melding Activiteitenbesluit milieubeheer is ontvangen voor het plaatsen van een tijdelijke propaangastank t.b.v. een unit verwarming. De locatie betreft<text:span text:style-name="nadrukvet"> Nieuwe Gracht 171, </text:span><text:span text:style-name="nadrukvet">2611 DV</text:span><text:span text:style-name="nadrukvet"> te Delft </text:span>(zaaknummer 0052936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179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9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9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Nieuwe Gracht 171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795</meta:user-defined>
    <meta:user-defined meta:name="OVERHEIDop.GmbID/DC.identifier">gmb-2018-1917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DV 171</meta:user-defined>
    <meta:user-defined meta:name="OVERHEIDop.woonplaats">Delft</meta:user-defined>
    <meta:user-defined meta:name="OVERHEIDop.straatnaam">Nieuwe grach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24 446812</meta:user-defined>
    <meta:user-defined meta:name="OVERHEIDop.versieInformatie"/>
  </office:meta>
</office:document-meta>
</file>