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L. Huf, Hoogstraat 60, 3131 B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8">
              <text:list-item text:style-override="id1-3-2-1-1-8-1">
                <text:number>•</text:number>
                <text:p text:style-name="al">M.L.      Huf, geboren 23-04-1996, Hoogstraat 60, 3131 BN  Vlaardingen, met ingang van 05-04-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9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L. Huf, Hoogstraat 60, 3131 B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94</meta:user-defined>
    <meta:user-defined meta:name="OVERHEIDop.GmbID/DC.identifier">gmb-2018-191794</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N 60</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28 436466</meta:user-defined>
    <meta:user-defined meta:name="OVERHEIDop.versieInformatie"/>
  </office:meta>
</office:document-meta>
</file>