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houten schuilstal), Broekweg 0, 6081 PA Ha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houten schuilstal) op het adres Broekweg 0, 6081 PA Haelen.  Dit besluit is 25 januari 2018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9179</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79</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79</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houten schuilstal), Broekweg 0, 6081 PA Ha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19179</meta:user-defined>
    <meta:user-defined meta:name="OVERHEIDop.GmbID/DC.identifier">gmb-2018-1917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1PA 20</meta:user-defined>
    <meta:user-defined meta:name="OVERHEIDop.woonplaats">Haelen</meta:user-defined>
    <meta:user-defined meta:name="OVERHEIDop.straatnaam">Broekw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4994 359119</meta:user-defined>
    <meta:user-defined meta:name="OVERHEIDop.versieInformatie"/>
  </office:meta>
</office:document-meta>
</file>