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ichel,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M.      Michel, geboren 06-10-1993, Hoogstraat 60, 3131 BN  Vlaardingen, met ingang van 12-07-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Michel,  Hoogstraat 60, 3131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9</meta:user-defined>
    <meta:user-defined meta:name="OVERHEIDop.GmbID/DC.identifier">gmb-2018-19178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60</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6466</meta:user-defined>
    <meta:user-defined meta:name="OVERHEIDop.versieInformatie"/>
  </office:meta>
</office:document-meta>
</file>