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M. Hamidova,  Verheijstraat 107, 3131 D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G.M.      Hamidova, geboren 09-06-1979, Verheijstraat 107, 3131 DR  Vlaardingen, met ingang van 14-03-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8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8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M. Hamidova,  Verheijstraat 107, 3131 D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87</meta:user-defined>
    <meta:user-defined meta:name="OVERHEIDop.GmbID/DC.identifier">gmb-2018-191787</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R 107</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69 435549</meta:user-defined>
    <meta:user-defined meta:name="OVERHEIDop.versieInformatie"/>
  </office:meta>
</office:document-meta>
</file>