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F.K. van Wyk,  Nagelkruid 4,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C.F.K.      van Wyk, geboren 07-02-1980, Nagelkruid 4, 3137 WN  Vlaardingen, met ingang van 23-04-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F.K. van Wyk,  Nagelkruid 4, 3137 W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86</meta:user-defined>
    <meta:user-defined meta:name="OVERHEIDop.GmbID/DC.identifier">gmb-2018-19178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3</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38 438921</meta:user-defined>
    <meta:user-defined meta:name="OVERHEIDop.versieInformatie"/>
  </office:meta>
</office:document-meta>
</file>