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J. Massano Parreira, Jan van Arkelstraat 124, 3132 V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P.J.      Massano Parreira, geboren 01-02-1980, Jan van Arkelstraat 124, 3132      VP  Vlaardingen, met ingang van      12-07-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J. Massano Parreira, Jan van Arkelstraat 124, 3132 V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3</meta:user-defined>
    <meta:user-defined meta:name="OVERHEIDop.GmbID/DC.identifier">gmb-2018-19178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P 118</meta:user-defined>
    <meta:user-defined meta:name="OVERHEIDop.woonplaats">Vlaardingen</meta:user-defined>
    <meta:user-defined meta:name="OVERHEIDop.straatnaam">Jan van Ark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03 436998</meta:user-defined>
    <meta:user-defined meta:name="OVERHEIDop.versieInformatie"/>
  </office:meta>
</office:document-meta>
</file>