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K. Wojciechowski,  Dirk de Derdelaan 233A,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9">
              <text:list-item text:style-override="id1-3-2-1-1-9-1">
                <text:number>•</text:number>
                <text:p text:style-name="al">K.K.      Wojciechowski, geboren 23-09-1987, Dirk de Derdelaan 233A, 3132 HG  Vlaardingen, met ingang van 23-02-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8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K. Wojciechowski,  Dirk de Derdelaan 233A, 3132 H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81</meta:user-defined>
    <meta:user-defined meta:name="OVERHEIDop.GmbID/DC.identifier">gmb-2018-191781</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27</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2 436722</meta:user-defined>
    <meta:user-defined meta:name="OVERHEIDop.versieInformatie"/>
  </office:meta>
</office:document-meta>
</file>