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S. Abdikhadi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8">
              <text:list-item text:style-override="id1-3-2-1-1-8-1">
                <text:number>•</text:number>
                <text:p text:style-name="al">A.S.      Abdikhadir, geboren 25-10-1980, Oosthavenkade 8, 3134 NV  Vlaardingen, met ingang van 20-04-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8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S. Abdikhadir,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80</meta:user-defined>
    <meta:user-defined meta:name="OVERHEIDop.GmbID/DC.identifier">gmb-2018-19178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