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Elfstedentocht voor motoren, trikes, auto’s en solexen, (11020457) op 2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 februar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7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Elfstedentocht voor motoren, trikes, auto’s en solexen, (11020457) op 2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78</meta:user-defined>
    <meta:user-defined meta:name="OVERHEIDop.GmbID/DC.identifier">gmb-2018-19178</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op.versieInformatie"/>
  </office:meta>
</office:document-meta>
</file>