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F.E.L. Barufe,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p text:style-name="common-al"/>
            <text:p text:style-name="common-al"/>
            <text:list text:style-name="id1-3-2-1-1-9">
              <text:list-item text:style-override="id1-3-2-1-1-9-1">
                <text:number>•</text:number>
                <text:p text:style-name="al">F.E.L.      Barufe, geboren 27-08-1998, Oosthavenkade 8, 3134 NV  Vlaardingen, met ingang van 13-07-2018.</text:p>
              </text:list-item>
            </text:list>
            <text:p text:style-name="common-al"/>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1778</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778</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778</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F.E.L. Barufe,  Oosthavenkade 8, 3134 NV,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1778</meta:user-defined>
    <meta:user-defined meta:name="OVERHEIDop.GmbID/DC.identifier">gmb-2018-191778</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