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 Sajad, Coornhertstraat 38, 3132 G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H.A.      Sajad, geboren 02-02-1980, Coornhertstraat 38, 3132 GJ  Vlaardingen, met ingang van 17-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7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A. Sajad, Coornhertstraat 38, 3132 G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75</meta:user-defined>
    <meta:user-defined meta:name="OVERHEIDop.GmbID/DC.identifier">gmb-2018-19177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J 38</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44 435793</meta:user-defined>
    <meta:user-defined meta:name="OVERHEIDop.versieInformatie"/>
  </office:meta>
</office:document-meta>
</file>