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9 te Westervoort</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Brouwerslaan 9 te Westervoort. De aanvraag is geregistreerd onder zaaknummerZ/18/041640/18SZ08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7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slaan 9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72</meta:user-defined>
    <meta:user-defined meta:name="OVERHEIDop.GmbID/DC.identifier">gmb-2018-19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C 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68 442198</meta:user-defined>
    <meta:user-defined meta:name="OVERHEIDop.versieInformatie"/>
  </office:meta>
</office:document-meta>
</file>